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0f9867" officeooo:paragraph-rsid="0002a7de"/>
    </style:style>
    <style:style style:name="P2" style:family="paragraph" style:parent-style-name="Standard">
      <style:text-properties officeooo:paragraph-rsid="0038fd71"/>
    </style:style>
    <style:style style:name="P3" style:family="paragraph" style:parent-style-name="Heading_20_1">
      <style:text-properties officeooo:paragraph-rsid="0002a7de"/>
    </style:style>
    <style:style style:name="P4" style:family="paragraph" style:parent-style-name="Preformatted_20_Text" style:list-style-name="L1">
      <style:text-properties fo:font-weight="bold" officeooo:rsid="00b6a287" officeooo:paragraph-rsid="00bef424" style:font-weight-asian="bold" style:font-weight-complex="bold"/>
    </style:style>
    <style:style style:name="P5" style:family="paragraph" style:parent-style-name="Preformatted_20_Text" style:list-style-name="L1">
      <style:text-properties fo:font-weight="bold" officeooo:rsid="00e6424d" officeooo:paragraph-rsid="00e7d669" style:font-weight-asian="bold" style:font-weight-complex="bold"/>
    </style:style>
    <style:style style:name="P6" style:family="paragraph" style:parent-style-name="Preformatted_20_Text" style:list-style-name="L1">
      <style:text-properties fo:font-weight="bold" officeooo:rsid="00e6424d" officeooo:paragraph-rsid="00eadbee" style:font-weight-asian="bold" style:font-weight-complex="bold"/>
    </style:style>
    <style:style style:name="P7" style:family="paragraph" style:parent-style-name="Preformatted_20_Text" style:list-style-name="L1">
      <style:text-properties fo:font-weight="bold" officeooo:rsid="00e6424d" officeooo:paragraph-rsid="00f4d4f8" style:font-weight-asian="bold" style:font-weight-complex="bold"/>
    </style:style>
    <style:style style:name="P8" style:family="paragraph" style:parent-style-name="Preformatted_20_Text" style:list-style-name="L1">
      <style:text-properties fo:font-weight="bold" officeooo:rsid="00e6424d" officeooo:paragraph-rsid="00f5797a" style:font-weight-asian="bold" style:font-weight-complex="bold"/>
    </style:style>
    <style:style style:name="P9" style:family="paragraph" style:parent-style-name="Preformatted_20_Text" style:list-style-name="L1">
      <style:text-properties fo:font-weight="bold" officeooo:rsid="00e6424d" officeooo:paragraph-rsid="00f73911" style:font-weight-asian="bold" style:font-weight-complex="bold"/>
    </style:style>
    <style:style style:name="P10" style:family="paragraph" style:parent-style-name="Preformatted_20_Text" style:list-style-name="L1">
      <style:text-properties fo:font-weight="bold" officeooo:rsid="00e6424d" officeooo:paragraph-rsid="00fc7144" style:font-weight-asian="bold" style:font-weight-complex="bold"/>
    </style:style>
    <style:style style:name="P11" style:family="paragraph" style:parent-style-name="Preformatted_20_Text" style:list-style-name="L1">
      <style:text-properties fo:font-weight="bold" officeooo:rsid="00e6424d" officeooo:paragraph-rsid="01130d64" style:font-weight-asian="bold" style:font-weight-complex="bold"/>
    </style:style>
    <style:style style:name="P12" style:family="paragraph" style:parent-style-name="Preformatted_20_Text" style:list-style-name="L1">
      <style:text-properties officeooo:rsid="006c7e6e" officeooo:paragraph-rsid="010d93f3"/>
    </style:style>
    <style:style style:name="T1" style:family="text">
      <style:text-properties style:font-name="Liberation Serif" fo:font-size="12pt" fo:font-weight="bold" officeooo:rsid="0002a7de" style:font-size-asian="12pt" style:font-weight-asian="bold" style:font-size-complex="12pt" style:font-weight-complex="bold"/>
    </style:style>
    <style:style style:name="T2" style:family="text">
      <style:text-properties fo:font-weight="bold" style:font-weight-asian="bold" style:font-weight-complex="bold"/>
    </style:style>
    <style:style style:name="T3" style:family="text">
      <style:text-properties fo:font-weight="bold" officeooo:rsid="00f822ea" style:font-weight-asian="bold" style:font-weight-complex="bold"/>
    </style:style>
    <style:style style:name="T4" style:family="text">
      <style:text-properties fo:font-weight="bold" officeooo:rsid="00e8fe98" style:font-weight-asian="bold" style:font-weight-complex="bold"/>
    </style:style>
    <style:style style:name="T5" style:family="text">
      <style:text-properties fo:font-weight="normal" style:font-weight-asian="normal" style:font-weight-complex="normal"/>
    </style:style>
    <style:style style:name="T6" style:family="text">
      <style:text-properties fo:font-weight="normal" officeooo:rsid="00baa0fa" style:font-weight-asian="normal" style:font-weight-complex="normal"/>
    </style:style>
    <style:style style:name="T7" style:family="text">
      <style:text-properties fo:font-weight="normal" officeooo:rsid="00bef424" style:font-weight-asian="normal" style:font-weight-complex="normal"/>
    </style:style>
    <style:style style:name="T8" style:family="text">
      <style:text-properties fo:font-weight="normal" officeooo:rsid="00706ffb" style:font-weight-asian="normal" style:font-weight-complex="normal"/>
    </style:style>
    <style:style style:name="T9" style:family="text">
      <style:text-properties fo:font-weight="normal" officeooo:rsid="00cd5059" style:font-weight-asian="normal" style:font-weight-complex="normal"/>
    </style:style>
    <style:style style:name="T10" style:family="text">
      <style:text-properties fo:font-weight="normal" officeooo:rsid="00e6424d" style:font-weight-asian="normal" style:font-weight-complex="normal"/>
    </style:style>
    <style:style style:name="T11" style:family="text">
      <style:text-properties fo:font-weight="normal" officeooo:rsid="00e7d669" style:font-weight-asian="normal" style:font-weight-complex="normal"/>
    </style:style>
    <style:style style:name="T12" style:family="text">
      <style:text-properties fo:font-weight="normal" officeooo:rsid="00e8fe98" style:font-weight-asian="normal" style:font-weight-complex="normal"/>
    </style:style>
    <style:style style:name="T13" style:family="text">
      <style:text-properties fo:font-weight="normal" officeooo:rsid="00eadbee" style:font-weight-asian="normal" style:font-weight-complex="normal"/>
    </style:style>
    <style:style style:name="T14" style:family="text">
      <style:text-properties fo:font-weight="normal" officeooo:rsid="00eba341" style:font-weight-asian="normal" style:font-weight-complex="normal"/>
    </style:style>
    <style:style style:name="T15" style:family="text">
      <style:text-properties fo:font-weight="normal" officeooo:rsid="00ed33f4" style:font-weight-asian="normal" style:font-weight-complex="normal"/>
    </style:style>
    <style:style style:name="T16" style:family="text">
      <style:text-properties fo:font-weight="normal" officeooo:rsid="00ed529d" style:font-weight-asian="normal" style:font-weight-complex="normal"/>
    </style:style>
    <style:style style:name="T17" style:family="text">
      <style:text-properties fo:font-weight="normal" officeooo:rsid="00ed8c88" style:font-weight-asian="normal" style:font-weight-complex="normal"/>
    </style:style>
    <style:style style:name="T18" style:family="text">
      <style:text-properties fo:font-weight="normal" officeooo:rsid="00eda3ae" style:font-weight-asian="normal" style:font-weight-complex="normal"/>
    </style:style>
    <style:style style:name="T19" style:family="text">
      <style:text-properties fo:font-weight="normal" officeooo:rsid="00ef00e8" style:font-weight-asian="normal" style:font-weight-complex="normal"/>
    </style:style>
    <style:style style:name="T20" style:family="text">
      <style:text-properties fo:font-weight="normal" officeooo:rsid="00efd194" style:font-weight-asian="normal" style:font-weight-complex="normal"/>
    </style:style>
    <style:style style:name="T21" style:family="text">
      <style:text-properties fo:font-weight="normal" officeooo:rsid="00f1babc" style:font-weight-asian="normal" style:font-weight-complex="normal"/>
    </style:style>
    <style:style style:name="T22" style:family="text">
      <style:text-properties fo:font-weight="normal" officeooo:rsid="00f354f4" style:font-weight-asian="normal" style:font-weight-complex="normal"/>
    </style:style>
    <style:style style:name="T23" style:family="text">
      <style:text-properties fo:font-weight="normal" officeooo:rsid="00f4d4f8" style:font-weight-asian="normal" style:font-weight-complex="normal"/>
    </style:style>
    <style:style style:name="T24" style:family="text">
      <style:text-properties fo:font-weight="normal" officeooo:rsid="00f5797a" style:font-weight-asian="normal" style:font-weight-complex="normal"/>
    </style:style>
    <style:style style:name="T25" style:family="text">
      <style:text-properties fo:font-weight="normal" officeooo:rsid="00f5ec5f" style:font-weight-asian="normal" style:font-weight-complex="normal"/>
    </style:style>
    <style:style style:name="T26" style:family="text">
      <style:text-properties fo:font-weight="normal" officeooo:rsid="00f60dae" style:font-weight-asian="normal" style:font-weight-complex="normal"/>
    </style:style>
    <style:style style:name="T27" style:family="text">
      <style:text-properties fo:font-weight="normal" officeooo:rsid="006c7e6e" style:font-weight-asian="normal" style:font-weight-complex="normal"/>
    </style:style>
    <style:style style:name="T28" style:family="text">
      <style:text-properties fo:font-weight="normal" officeooo:rsid="00f73911" style:font-weight-asian="normal" style:font-weight-complex="normal"/>
    </style:style>
    <style:style style:name="T29" style:family="text">
      <style:text-properties fo:font-weight="normal" officeooo:rsid="00f73f77" style:font-weight-asian="normal" style:font-weight-complex="normal"/>
    </style:style>
    <style:style style:name="T30" style:family="text">
      <style:text-properties fo:font-weight="normal" officeooo:rsid="00f822ea" style:font-weight-asian="normal" style:font-weight-complex="normal"/>
    </style:style>
    <style:style style:name="T31" style:family="text">
      <style:text-properties fo:font-weight="normal" officeooo:rsid="00f8a064" style:font-weight-asian="normal" style:font-weight-complex="normal"/>
    </style:style>
    <style:style style:name="T32" style:family="text">
      <style:text-properties fo:font-weight="normal" officeooo:rsid="00f8ed49" style:font-weight-asian="normal" style:font-weight-complex="normal"/>
    </style:style>
    <style:style style:name="T33" style:family="text">
      <style:text-properties fo:font-weight="normal" officeooo:rsid="00fa753e" style:font-weight-asian="normal" style:font-weight-complex="normal"/>
    </style:style>
    <style:style style:name="T34" style:family="text">
      <style:text-properties fo:font-weight="normal" officeooo:rsid="00fc7144" style:font-weight-asian="normal" style:font-weight-complex="normal"/>
    </style:style>
    <style:style style:name="T35" style:family="text">
      <style:text-properties fo:font-weight="normal" officeooo:rsid="00fe6ef9" style:font-weight-asian="normal" style:font-weight-complex="normal"/>
    </style:style>
    <style:style style:name="T36" style:family="text">
      <style:text-properties fo:font-weight="normal" officeooo:rsid="00fee487" style:font-weight-asian="normal" style:font-weight-complex="normal"/>
    </style:style>
    <style:style style:name="T37" style:family="text">
      <style:text-properties fo:font-weight="normal" officeooo:rsid="010014ea" style:font-weight-asian="normal" style:font-weight-complex="normal"/>
    </style:style>
    <style:style style:name="T38" style:family="text">
      <style:text-properties fo:font-weight="normal" officeooo:rsid="01006e96" style:font-weight-asian="normal" style:font-weight-complex="normal"/>
    </style:style>
    <style:style style:name="T39" style:family="text">
      <style:text-properties fo:font-weight="normal" officeooo:rsid="01011902" style:font-weight-asian="normal" style:font-weight-complex="normal"/>
    </style:style>
    <style:style style:name="T40" style:family="text">
      <style:text-properties fo:font-weight="normal" officeooo:rsid="01025d34" style:font-weight-asian="normal" style:font-weight-complex="normal"/>
    </style:style>
    <style:style style:name="T41" style:family="text">
      <style:text-properties fo:font-weight="normal" officeooo:rsid="01029bea" style:font-weight-asian="normal" style:font-weight-complex="normal"/>
    </style:style>
    <style:style style:name="T42" style:family="text">
      <style:text-properties fo:font-weight="normal" officeooo:rsid="010453e7" style:font-weight-asian="normal" style:font-weight-complex="normal"/>
    </style:style>
    <style:style style:name="T43" style:family="text">
      <style:text-properties fo:font-weight="normal" officeooo:rsid="010c9eca" style:font-weight-asian="normal" style:font-weight-complex="normal"/>
    </style:style>
    <style:style style:name="T44" style:family="text">
      <style:text-properties fo:font-weight="normal" officeooo:rsid="010d93f3" style:font-weight-asian="normal" style:font-weight-complex="normal"/>
    </style:style>
    <style:style style:name="T45" style:family="text">
      <style:text-properties fo:font-weight="normal" officeooo:rsid="010edc84" style:font-weight-asian="normal" style:font-weight-complex="normal"/>
    </style:style>
    <style:style style:name="T46" style:family="text">
      <style:text-properties fo:font-weight="normal" officeooo:rsid="0110b63b" style:font-weight-asian="normal" style:font-weight-complex="normal"/>
    </style:style>
    <style:style style:name="T47" style:family="text">
      <style:text-properties fo:font-weight="normal" officeooo:rsid="01116214" style:font-weight-asian="normal" style:font-weight-complex="normal"/>
    </style:style>
    <style:style style:name="T48" style:family="text">
      <style:text-properties fo:font-weight="normal" officeooo:rsid="0111fc85" style:font-weight-asian="normal" style:font-weight-complex="normal"/>
    </style:style>
    <style:style style:name="T49" style:family="text">
      <style:text-properties fo:font-weight="normal" officeooo:rsid="01130d64" style:font-weight-asian="normal" style:font-weight-complex="normal"/>
    </style:style>
    <style:style style:name="T50" style:family="text">
      <style:text-properties fo:font-weight="normal" officeooo:rsid="0114993e" style:font-weight-asian="normal" style:font-weight-complex="normal"/>
    </style:style>
    <style:style style:name="T51" style:family="text">
      <style:text-properties fo:font-weight="normal" officeooo:rsid="01158358" style:font-weight-asian="normal" style:font-weight-complex="normal"/>
    </style:style>
    <style:style style:name="T52" style:family="text">
      <style:text-properties officeooo:rsid="007c0e51"/>
    </style:style>
    <style:style style:name="T53" style:family="text">
      <style:text-properties officeooo:rsid="007c2455"/>
    </style:style>
    <style:style style:name="T54" style:family="text">
      <style:text-properties officeooo:rsid="00b99621"/>
    </style:style>
    <style:style style:name="T55" style:family="text">
      <style:text-properties officeooo:rsid="006c7e6e"/>
    </style:style>
    <style:style style:name="T56" style:family="text">
      <style:text-properties fo:font-size="10pt" fo:font-weight="normal" officeooo:rsid="00cd5059" style:font-size-asian="10pt" style:font-weight-asian="normal" style:font-size-complex="10pt" style:font-weight-complex="normal"/>
    </style:style>
    <style:style style:name="T57" style:family="text">
      <style:text-properties fo:font-size="10pt" fo:font-weight="normal" officeooo:rsid="006c7e6e" style:font-size-asian="10pt" style:font-weight-asian="normal" style:font-size-complex="10pt" style:font-weight-complex="normal"/>
    </style:style>
    <style:style style:name="T58" style:family="text">
      <style:text-properties fo:font-size="10pt" fo:font-weight="normal" officeooo:rsid="00f73911" style:font-size-asian="10pt" style:font-weight-asian="normal" style:font-size-complex="10pt" style:font-weight-complex="normal"/>
    </style:style>
    <style:style style:name="T59" style:family="text">
      <style:text-properties officeooo:rsid="00e6424d"/>
    </style:style>
    <style:style style:name="T60" style:family="text">
      <style:text-properties officeooo:rsid="00e7d669"/>
    </style:style>
    <style:style style:name="T61" style:family="text">
      <style:text-properties officeooo:rsid="00e8fe98"/>
    </style:style>
    <style:style style:name="T62" style:family="text">
      <style:text-properties officeooo:rsid="00eadbee"/>
    </style:style>
    <style:style style:name="T63" style:family="text">
      <style:text-properties officeooo:rsid="00eba341"/>
    </style:style>
    <style:style style:name="T64" style:family="text">
      <style:text-properties officeooo:rsid="00fe6ef9"/>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ext:span text:style-name="T53">Arbeits</text:span>treffen <text:span text:style-name="T52">23.03</text:span>.201<text:span text:style-name="T54">8</text:span> (<text:span text:style-name="T59">Gütenbach</text:span>)</text:h>
      <text:p text:style-name="P1"/>
      <text:p text:style-name="P2"><text:span text:style-name="Teletype"><text:span text:style-name="T1">Tagesordnung</text:span></text:span></text:p>
      <text:p text:style-name="P2"><text:span text:style-name="Teletype"><text:span text:style-name="T1"/></text:span></text:p>
      <text:list xml:id="list7682166908941844815" text:style-name="L1">
        <text:list-item>
          <text:p text:style-name="P4">Stand Appliances/Setup <text:span text:style-name="T59">mit 18.04 (Thomas)</text:span><text:span text:style-name="T5"><text:line-break/><text:line-break/></text:span><text:span text:style-name="T10">Probleme mit Netzwerkeinstellungen unter 18.04 (DHCP-client) <text:line-break/>–&gt; Ursache noch unbekannt (vielleicht durch beta-Status)</text:span><text:span text:style-name="T5"><text:line-break/><text:line-break/></text:span></text:p>
        </text:list-item>
        <text:list-item>
          <text:p text:style-name="P5">docker-<text:span text:style-name="T60">Host (Thomas)</text:span><text:span text:style-name="T5"><text:line-break/><text:line-break/></text:span>MDM-System (EMM) relution <text:span text:style-name="T60">mit reverse-proxy</text:span><text:span text:style-name="T5"><text:line-break/><text:line-break/>Dafür nginx-reverse-proxy (</text:span><text:span text:style-name="T11">aufbauend auf</text:span><text:span text:style-name="T5"> Container von </text:span><text:span text:style-name="T11">jw</text:span><text:span text:style-name="T5">ilder) </text:span><text:span text:style-name="T12">optional</text:span><text:span text:style-name="T5"><text:line-break/>→ linuxmuster-nginx-proxy <text:line-break/> <text:s/>(siehe </text:span><text:span text:style-name="T11">https://github.com/linuxmuster/linuxmuster-nginx-proxy</text:span><text:span text:style-name="T5">)<text:line-break/>→ denkbar auch für </text:span><text:span text:style-name="T12">andere Dienst</text:span><text:span text:style-name="T5"> <text:line-break/> <text:s/>(damit nur ein Dienst, der die Zertifikate benötigt)<text:line-break/> <text:s/></text:span><text:span text:style-name="T11">(</text:span><text:span text:style-name="T5">letsencrypt-wildcard-Zertifikat </text:span><text:span text:style-name="T11">funktioniert noch nicht </text:span><text:span text:style-name="T14">wunschgemäß - <text:line-break/> <text:s text:c="2"/>DNS-Eintrag notwendig</text:span><text:span text:style-name="T11">.)<text:line-break/><text:line-break/>Zielsetzung: proxy soll URL entsprechend mit docker-Container verbinden (nach FQDN - mehrere Server mit gleichem Port – nextcloud, MDM, … alle mit https (443)</text:span><text:span text:style-name="T12">)</text:span><text:span text:style-name="T5"><text:line-break/><text:line-break/></text:span><text:span text:style-name="T13">geplant: letsencrypt-Container mit cert-bot<text:line-break/></text:span><text:span text:style-name="T5"><text:line-break/></text:span></text:p>
        </text:list-item>
        <text:list-item>
          <text:p text:style-name="P7"><text:span text:style-name="T63">OPSI</text:span><text:span text:style-name="T14"><text:line-break/><text:line-break/>* </text:span><text:span text:style-name="T15">Den Raum als Gruppe hinzufügen, so dass diese im Interface erscheinen.<text:line-break/>→ in ini-Datei für jeden Client.<text:line-break/><text:line-break/>* Mit linbo zurückgesetzter Rechner (auch offline) wird von OPSI nicht neu angefasst, da OPSI davon keine Kenntnis hat.<text:line-break/></text:span><text:span text:style-name="T16">Bei Online-Synchronisierung könnte man alle Pakete wieder auf setup setzen in client-ini-Datei.<text:line-break/>Wie </text:span><text:span text:style-name="T18">be</text:span><text:span text:style-name="T16">kommt der Server das mit, wenn Rechner offline synchronisiert wurde?</text:span><text:span text:style-name="T14"><text:line-break/></text:span><text:span text:style-name="T16">Linbo muss beim offline-sync einen flag (Datei in Betriebssystem-Partition) setzen und damit müsste ein Dienst unter Windows </text:span><text:span text:style-name="T17">(OPSI-API triggern) </text:span><text:span text:style-name="T16">bei gesetztem flag OPSI entsprechend auf setup setzen (OPSI-install-trigger). Dienst sollte anschließend nochmals OPSI-daemon starten.<text:line-break/><text:line-break/></text:span><text:span text:style-name="T17">Welcher Zustand soll danach erzeugt werden? (Zusammenhang mit Kiosk-Modus)</text:span><text:span text:style-name="T16"><text:line-break/></text:span><text:span text:style-name="T17">(Vergleich der ini-Dateien – aktueller client-Stand mit Imagerechner-ini-Datei → nachher wie vor Sync)<text:line-break/>Umsetzung mit rsync-Dienst denkbar.</text:span><text:span text:style-name="T14"><text:line-break/><text:line-break/></text:span><text:span text:style-name="T18">Grundsätzliche Aktivierung</text:span><text:span text:style-name="T14"> </text:span><text:span text:style-name="T18">über start.conf-Datei </text:span><text:span text:style-name="T23">mit Schalter <text:line-break/></text:span><text:span text:style-name="T18">„KeepOPSIState yes/no“<text:line-break/><text:line-break/><text:line-break/>Umsetzung:<text:line-break/>* Schalter in der start.conf-Datei „KeepOPSIState yes/no“<text:line-break/>* </text:span><text:span text:style-name="T19">linbo synchronisiert <text:line-break/> <text:s/>** online →</text:span><text:span text:style-name="T21"> bisherige Verfahrensweise angepasst entsprechend des<text:line-break/> <text:s text:c="5"/>Schalters „KeepOPSIState“<text:line-break/> <text:s text:c="5"/></text:span><text:span text:style-name="T20">(in /usr/share/linuxmuster/linbo/rsync-p</text:span><text:span text:style-name="T22">ost</text:span><text:span text:style-name="T20">-download.sh</text:span><text:span text:style-name="T22">)</text:span><text:span text:style-name="T21"><text:line-break/> <text:s text:c="2"/>*** no: wie bisher<text:line-break/> <text:s text:c="2"/>*** yes: Abweichungen vom Image-Master-Zustand werden auf setup gesetzt <text:s/></text:span><text:span text:style-name="T19"><text:line-break/></text:span><text:soft-page-break/><text:span text:style-name="T19"> </text:span><text:span text:style-name="T20"><text:s text:c="6"/>auf OPSI-Host wird vorher (</text:span><text:span text:style-name="T17">Imagerechner-ini-Datei</text:span><text:span text:style-name="T20">) <text:line-break/> <text:s text:c="6"/>nachher (client</text:span><text:span text:style-name="T17">-ini-Datei</text:span><text:span text:style-name="T20">) Unterschied der ini-Dateien überprüft und<text:line-break/> <text:s text:c="6"/>entsprechende ini-Datei erzeugt<text:line-break/> <text:s text:c="6"/></text:span><text:span text:style-name="T21">(eventuell mit OPSI-Kommandozeilen-Werkzeuge?)<text:line-break/> <text:s text:c="6"/>Software, die nicht installiert ist, wird installiert.<text:line-break/> <text:s text:c="6"/>Software in älterer Version wird aktualisiert.</text:span><text:span text:style-name="T19"><text:line-break/> <text:s/>** offline → linbo schreibt Datei in Betriebssystem-Partition <text:line-break/> <text:s text:c="4"/>→ </text:span><text:span text:style-name="T18">rsync-trigger </text:span><text:span text:style-name="T19">per</text:span><text:span text:style-name="T18"> Windows-Dienst „</text:span><text:span text:style-name="T19">set</text:span><text:span text:style-name="T18">.</text:span><text:span text:style-name="T19">opsistate“ <text:line-break/> <text:s text:c="4"/></text:span><text:span text:style-name="T21">(triggert auf dem OPSI-Server SoftwareOnDemand für den Client)</text:span><text:span text:style-name="T20"><text:line-break/> <text:s/></text:span><text:span text:style-name="T19"><text:s text:c="3"/># rsync SERVERIP::linbo/set.opsistate</text:span><text:span text:style-name="T20"><text:line-break/>* rsync-predownload-script (in /usr/share/linuxmuster/linbo/rsync-pre-download.sh konfiguriert in /etc/rsyncd.conf) prüft:<text:line-break/> <text:s/>** hostname anhand der IP-Adresse<text:line-break/> <text:s/>** OPSI-Host? (steht 2 in der devices-Datei)<text:line-break/> <text:s/>** </text:span><text:span text:style-name="T22">wie oben bei online im Fall </text:span><text:span text:style-name="T21">„KeepOPSIState </text:span><text:span text:style-name="T22">yes</text:span><text:span text:style-name="T21">“<text:line-break/></text:span><text:span text:style-name="T22">(</text:span><text:span text:style-name="T21">** </text:span><text:span text:style-name="T22">OPSIOnDemand bleibt zunächst weg, damit eventuell Neustart erforderlich)</text:span><text:span text:style-name="T20"><text:line-break/></text:span><text:span text:style-name="T19"><text:line-break/>→</text:span><text:span text:style-name="T18"> Netzint sucht nach einer Umsetzung für Windows-Dienst.<text:line-break/>→</text:span><text:span text:style-name="T23"> Andreas schaut sich die OPSI-API an</text:span><text:span text:style-name="T18"><text:line-break/><text:line-break/></text:span></text:p>
        </text:list-item>
        <text:list-item>
          <text:p text:style-name="P8"><text:span text:style-name="T63">linbo</text:span><text:span text:style-name="T12"><text:line-break/><text:line-break/></text:span><text:span text:style-name="T63">Mehrschulfähigkeit</text:span><text:span text:style-name="T12"><text:line-break/><text:line-break/></text:span><text:span text:style-name="T24">später</text:span><text:span text:style-name="T12"><text:line-break/><text:line-break/><text:line-break/></text:span><text:span text:style-name="T63">Mobile Geräte mit WLAN</text:span><text:span text:style-name="T12"><text:line-break/><text:line-break/></text:span><text:span text:style-name="T15">Große Images (v.a. Windows-Installationen) per WLAN nicht verteilbar<text:line-break/>(dauert zu lange)<text:line-break/>→ Überlegung Konzept von linbo zu verändern, in der Form, dass über ein Image ein Differenzimage gelegt wird, das nur die Änderungen enthält und damit viel kleiner ist.<text:line-break/><text:line-break/>Für kleinere Images (Linux-Installationen) könnte auch zur Laufzeit der Rechner (Zeit in der Benutzung) ein Dienst das Image auf dem Client synchronisiert. Sollten dann aber mehrere Clients gleichzeitig synchronisieren, könnte das Arbeiten im WLAN stark eingeschränkt sein.</text:span><text:span text:style-name="T12"><text:line-break/><text:line-break/></text:span><text:span text:style-name="T15">Aktuell sind diese Anforderungen nicht zu erfüllen.</text:span><text:span text:style-name="T12"><text:line-break/><text:line-break/></text:span></text:p>
        </text:list-item>
        <text:list-item>
          <text:p text:style-name="P9"><text:span text:style-name="T61">sophomorix Abstimmungen</text:span><text:span text:style-name="T12"><text:line-break/><text:line-break/>* json-Rückgabe </text:span><text:span text:style-name="T24">ist per Standard-out oder error-out nicht ausschließlich auszugeben <text:line-break/>→ json-Objekte werden „angekündigt“ am Anfang mit „#JSON-begin“ und am Ende mit „#JSON-end“ (oder so wie es Rüdiger eben umsetzt).</text:span><text:span text:style-name="T12"><text:line-break/><text:line-break/>* </text:span><text:span text:style-name="T24">neue Attribute:<text:line-break/>** </text:span><text:span text:style-name="T25">Initiale</text:span><text:span text:style-name="T30">n</text:span><text:span text:style-name="T25"> des Vor- </text:span><text:span text:style-name="T30">und Nach</text:span><text:span text:style-name="T25">namens </text:span><text:span text:style-name="T30">in Feldern (automatisch upgedatet)</text:span><text:span text:style-name="T25"> </text:span><text:span text:style-name="T24"><text:line-break/>** </text:span><text:span text:style-name="T25">separates quota für nextcloud: nicht in AD abbilden<text:line-break/>** Lehrerkürzel: </text:span><text:span text:style-name="T26">zusätzliches Feld für Kürzel für alle Benutzer, <text:line-break/> <text:s text:c="2"/>wird mit login gefüllt<text:line-break/><text:line-break/>* Datenübernahme/Migration <text:line-break/>** nicht von sid <text:line-break/>** </text:span><text:span text:style-name="T33">geht immer in default-Schule</text:span><text:span text:style-name="T26"><text:line-break/>** workstations-Datei: <text:line-break/>*** Feld 6 (Netzwerkmaske) wird geleert<text:line-break/>*** Feld 7 (Windows-key) belassen<text:line-break/>*** Feld 9 (zukünftig </text:span><text:span text:style-name="T55">SophomorixRole</text:span><text:span text:style-name="T26">) wird umgezogen in Feld 16<text:line-break/></text:span><text:soft-page-break/><text:span text:style-name="T8">Einträge der 12 Felder in devices.csv (workstations):<text:line-break/></text:span><text:span text:style-name="T9">(</text:span><text:span text:style-name="T28">Ergänzung</text:span><text:span text:style-name="T56"> zum Protokoll von </text:span><text:span text:style-name="T58">23</text:span><text:span text:style-name="T56">. </text:span><text:span text:style-name="T58">Feb</text:span><text:span text:style-name="T56"> 201</text:span><text:span text:style-name="T58">8</text:span><text:span text:style-name="T56">)</text:span><text:span text:style-name="T57"><text:line-break/>1 R</text:span><text:span text:style-name="T56">oom</text:span><text:span text:style-name="T27">;<text:tab/><text:tab/>Raumname<text:line-break/>2 Hostname;<text:tab/><text:tab/>Computername<text:line-break/>3 Group;<text:tab/><text:tab/>Linbogruppe / Hardwareklasse<text:line-break/>4 MAC;<text:tab/><text:tab/>Mac-Adresse<text:line-break/>5 IP;<text:tab/><text:tab/><text:tab/>IP-Adresse<text:line-break/>6 Office-Key;<text:tab/>MS Office-Key<text:line-break/>7 Windows-Key;<text:tab/>MS Windows-Key<text:line-break/></text:span><text:span text:style-name="T55">8 DHCP-Options;<text:tab/>Z.B. anderes boot-Image, anderer Server<text:line-break/>9 SophomorixRole;<text:tab/>Typ z.B. printer,switch...</text:span><text:span text:style-name="T27"> <text:line-break/>10 Account-Type;<text:tab/>0=IP-Host (DNS,Firewall), 1=AD-Host (eintrag in AD/LDAP)<text:line-break/>11 PXE-Flag;<text:tab/>0=no-PXE, 1=Linbo-PXE, 2=Linbo-PXE + Opsi-MGMT, 3=Opsi-PXE<text:line-break/>12 lmn-reserved;</text:span></text:p>
          <text:p text:style-name="P12">13 lmn-reserved;<text:line-break/><text:span text:style-name="T5">14 lmn-reserved;<text:line-break/></text:span><text:span text:style-name="T2">15 </text:span><text:span text:style-name="T3">sophomorixC</text:span><text:span text:style-name="T2">omment<text:tab/>Kommentar (wird in AD übernommen)</text:span><text:span text:style-name="T24"><text:line-break/></text:span><text:span text:style-name="T28">16-20 single-value-Felder zur freien Verfügung<text:line-break/></text:span><text:span text:style-name="T29">(Trenner ist „;“, maskiert „\;“ im Feld möglich, z.B wegen mehrzeiligen DHCP-Optionen, „</text:span><text:span text:style-name="T31">\\n“ für newline, ...</text:span><text:span text:style-name="T29">)</text:span><text:span text:style-name="T24"><text:line-break/><text:line-break/>* </text:span><text:span text:style-name="T31">ACLs-Anmahnung → share, …<text:line-break/><text:line-break/>* Wann gibt es eine Schule? Lokales share (LVM) oder remote?<text:line-break/> <text:s/>Wenn lokal Speicherplatz vorhanden ist, dann dies anbieten.<text:line-break/> <text:s/>(Gibt es den unc??-Pfad? </text:span><text:span text:style-name="T32">n</text:span><text:span text:style-name="T31">etconf-list →</text:span><text:span text:style-name="T32"> kein share → Ausstieg</text:span><text:span text:style-name="T31">)<text:line-break/><text:line-break/>* </text:span><text:span text:style-name="T32">login-Name erstellen: Mehrfaches auftreten vermeiden.<text:line-break/> <text:s/>Wunschkürzel eingeben, Doppelungen geben Fehler → Kürzel ändern<text:line-break/> <text:s/>Der Admin soll das entscheiden.</text:span><text:span text:style-name="T4"><text:line-break/><text:line-break/></text:span><text:span text:style-name="T12">* </text:span><text:span text:style-name="T38">sophomorix-ui bestimmt die Berechtigungen eines Benutzers, wobei <text:line-break/> <text:s/>individuelle Einstellungen möglich sind. Diese sollen gelöscht werden, <text:line-break/> <text:s/>wenn sich die Rolle oder die Schule eines Benutzers ändern.<text:line-break/><text:line-break/>* Emailadressen: <text:line-break/></text:span><text:span text:style-name="T39"> <text:s/></text:span><text:span text:style-name="T42">L</text:span><text:span text:style-name="T40">okaler dovecat verwendet samaccount mit konfiguriertem Domänenname.</text:span><text:span text:style-name="T39"><text:line-break/> <text:s/></text:span><text:span text:style-name="T41">Mailaliases stehen in Feld „mailadresses“ → postfix konfigurieren.<text:line-break/> <text:s/><text:line-break/> <text:s/></text:span><text:span text:style-name="T43">Attribut mail wird gefüllt mit </text:span><text:a xlink:type="simple" xlink:href="mailto:USER@DOMAIN" text:style-name="Internet_20_link" text:visited-style-name="Visited_20_Internet_20_Link"><text:span text:style-name="T43">USER@</text:span></text:a><text:a xlink:type="simple" xlink:href="mailto:USER@DOMAIN" text:style-name="Internet_20_link" text:visited-style-name="Visited_20_Internet_20_Link"><text:span text:style-name="T44">DOMAIN</text:span></text:a><text:span text:style-name="T43"><text:line-break/> <text:s/>(</text:span><text:span text:style-name="T44">DOMAIN=</text:span><text:span text:style-name="T43">sambadomäne </text:span><text:span text:style-name="T44">(z.B. schule.lan </text:span><text:span text:style-name="T43">oder, falls konfiguriert, </text:span><text:span text:style-name="T44">Eintrag</text:span><text:span text:style-name="T43"><text:line-break/> <text:s/>in school.conf → „MAIL_DOMAIN = default“ </text:span><text:span text:style-name="T45">(→ sambadomäne)<text:line-break/> <text:s/></text:span><text:span text:style-name="T44">oder </text:span><text:span text:style-name="T43">„MAIL_DOMAIN = </text:span><text:span text:style-name="T44">schule.de</text:span><text:span text:style-name="T43">“)<text:line-break/> <text:s/>Eintrag in sophomorix.ini „FORCEMAILDOMAIN = true“, der bewirkt,<text:line-break/> <text:s/>dass Attribut mail </text:span><text:span text:style-name="T45">bei jedem User </text:span><text:span text:style-name="T44">auf Standard gesetzt wird, <text:line-break/> <text:s/></text:span><text:span text:style-name="T45">auch wenn dieser händisch geändert wurde<text:line-break/> <text:s/></text:span><text:span text:style-name="T46">oder besser als Option des Scripts sophomorix-mail</text:span><text:span text:style-name="T44">.<text:line-break/> <text:s/><text:line-break/> <text:s/></text:span><text:span text:style-name="T48">Damit Installationsvorschlag: Domäne immer lokale Domäne (z.B. schule.lan)<text:line-break/> <text:s/>und externer Mailserver (z.B. schule.de).<text:line-break/> <text:s/>(Zugriffe mit Zertifikaten über Eintrag in DNS.)<text:line-break/><text:line-break/>* </text:span><text:span text:style-name="T50">Konfigurationsdateien nicht mehr </text:span><text:span text:style-name="T51">mit dem</text:span><text:span text:style-name="T50"> Paket </text:span><text:span text:style-name="T51">unter /etc ablegen</text:span><text:span text:style-name="T50">, <text:line-break/> <text:s/>sondern per post-install-script ablegen. <text:line-break/> <text:s/>Damit kann man Änderungen/</text:span><text:span text:style-name="T51">Erweiterungen</text:span><text:span text:style-name="T50"> mit Update leichter einpflegen.</text:span><text:span text:style-name="T43"><text:line-break/></text:span><text:span text:style-name="T4"><text:line-break/></text:span></text:p>
        </text:list-item>
        <text:list-item>
          <text:p text:style-name="P10"><text:span text:style-name="T62">Anforderungsliste für Serversystem → Konfigurationsprotokoll (json)</text:span><text:span text:style-name="T12"><text:line-break/><text:line-break/></text:span><text:span text:style-name="T34">Was benötig</text:span><text:span text:style-name="T47">t man</text:span><text:span text:style-name="T34"> an der Schule für das pädagogische Computernetz?<text:line-break/>→ Formular (Anzahl Rechner, Email, Cloud, ...) </text:span><text:span text:style-name="T12"><text:line-break/><text:line-break/></text:span><text:span text:style-name="T34">Was könnte im Konfigurationsprotokoll ausgegeben werden?<text:line-break/>Benutzer (Schüler, Lehrer, ...), Zufallspasswörter, Rechner (Schüler, </text:span><text:soft-page-break/><text:span text:style-name="T34">Lehrer, Drucker, …), Subnetting (Lehrernetz), eingerichtete Dienste, ...</text:span><text:span text:style-name="T12"><text:line-break/>→</text:span><text:span text:style-name="T34"> Wer könnte so etwas erstellen? <text:line-break/>→ Mitgliederversammlung in KA</text:span><text:span text:style-name="T12"><text:line-break/><text:line-break/></text:span></text:p>
        </text:list-item>
        <text:list-item>
          <text:p text:style-name="P6"><text:span text:style-name="T62">Dienstleister – regionale Subunternehmer von netzint (z.B. in S)</text:span><text:span text:style-name="T13"><text:line-break/><text:line-break/></text:span><text:span text:style-name="T35">Netzint supportet auch andere Dienstleister als 2- oder 3-level-support.</text:span><text:span text:style-name="T13"><text:line-break/><text:line-break/></text:span></text:p>
        </text:list-item>
        <text:list-item>
          <text:p text:style-name="P11"><text:span text:style-name="T64">Vorbereitung Mitgliederversammlung in KA am 28.04.2018 und weiteres Vorgehen</text:span><text:span text:style-name="T5"><text:line-break/><text:line-break/>* </text:span><text:span text:style-name="T36">Möglichst kurzfristig (Ende Osterferien) alle Attribute beinhaltet,<text:line-break/> <text:s/>um updatefähig zu sein.<text:line-break/>* LVM für weitere Schule (nicht beim initial-setup) <text:line-break/> <text:s/>→ wie für default-Schule, nur mit beliebigem Schulnamen<text:line-break/> <text:s/>(siehe Protokoll vom 23.03.):<text:line-break/> <text:s/></text:span><text:span text:style-name="T6">→</text:span><text:span text:style-name="T7"> Script zum </text:span><text:span text:style-name="T36">E</text:span><text:span text:style-name="T7">rzeugen von zusätzlichen Speicherorten für weitere Schulen:<text:line-break/> <text:s/>„linuxmuster-schooladd (--local) --name ABC --size 10G“ </text:span><text:span text:style-name="T37">(Thomas)</text:span><text:span text:style-name="T36"><text:line-break/>* Damit feature-freeze und beta-Test</text:span><text:span text:style-name="T5"><text:line-break/>* </text:span><text:span text:style-name="T47">Anbindung Linuxclient und Windowsclient</text:span><text:span text:style-name="T5"><text:line-break/><text:line-break/></text:span><text:span text:style-name="T49">ToDos für Alpha für KA:<text:line-break/>* VM auf 18.04-Basis<text:line-break/>* Schema finalisiert (custom-Felder)<text:line-break/>* webUI (Authorisierung mit Berechtigung aus AD – positiv statt negativ)</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Teletype"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28T10:00:21.123488273</meta:creation-date>
    <dc:date>2018-03-23T17:30:41.826332405</dc:date>
    <meta:editing-duration>PT9H24M55S</meta:editing-duration>
    <meta:editing-cycles>96</meta:editing-cycles>
    <meta:generator>LibreOffice/5.1.6.2$Linux_x86 LibreOffice_project/10m0$Build-2</meta:generator>
    <meta:document-statistic meta:table-count="0" meta:image-count="0" meta:object-count="0" meta:page-count="4" meta:paragraph-count="11" meta:word-count="1021" meta:character-count="8192" meta:non-whitespace-character-count="6954"/>
  </office:meta>
</office:document-meta>
</file>